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4-02-2025 hebben wij aanvraag reguliere omgevingsvergunning voor het bouwen van een dwarsritschuur op het adres Plasdijk 2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2-2025 hebben wij een aanvraag Omgevingsvergunning meervoudig (regulier) ontvangen. De aanvraag heeft betrekking op de onderde(e)l(en):</text:p>
            <text:p text:style-name="common-al"/>
            <text:p text:style-name="common-al">Omgevingsvergunning omgevingsplan activitiet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859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9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9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80089</meta:user-defined>
    <meta:user-defined meta:name="DCTERMS.abstract">het bouwen van een dwarsrit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4-02-2025 hebben wij aanvraag reguliere omgevingsvergunning voor het bouwen van een dwarsritschuur op het adres Plasdijk 2 in Markelo ontvangen.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599</meta:user-defined>
    <meta:user-defined meta:name="OVERHEIDop.GmbID/DC.identifier">gmb-2025-88599</meta:user-defined>
    <meta:user-defined meta:name="OVERHEIDop.versieInformatie"/>
  </office:meta>
</office:document-meta>
</file>