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977, het realiseren van 13 woningen tussen de Gravenstraat en Zwaluwen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5 15:54 hebben wij een aanvraag Omgevingsvergunning enkelvoudig (regulier) ontvangen. De aanvraag heeft betrekking op de onderdeel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59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977</meta:user-defined>
    <meta:user-defined meta:name="DCTERMS.abstract">het realiseren van 13 woningen tussen de Gravenstraat en Zwaluwen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977, het realiseren van 13 woningen tussen de Gravenstraat en Zwaluwenstraat te Almelo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96</meta:user-defined>
    <meta:user-defined meta:name="OVERHEIDop.GmbID/DC.identifier">gmb-2025-88596</meta:user-defined>
    <meta:user-defined meta:name="OVERHEIDop.versieInformatie"/>
  </office:meta>
</office:document-meta>
</file>