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tolottilaan 2 3768GC Soest, het revitaliseren van de begane grond d.m.v het verwijderen van dragende en niet dragende muren</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een aanvraag ontvangen voor een omgevingsvergunning voor het het revitaliseren van de begane grond d.m.v het verwijderen van dragende en niet dragende muren op locatie Bartolottilaan 2 3768GC Soest.</text:p>
            <text:p text:style-name="common-al">De aanvraag is geregistreerd onder zaaknummer 109945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59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9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9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454</meta:user-defined>
    <meta:user-defined meta:name="DCTERMS.abstract">het revitaliseren van de begane grond d.m.v het verwijderen van dragende en niet dragende mu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rtolottilaan 2 3768GC Soest, het revitaliseren van de begane grond d.m.v het verwijderen van dragende en niet dragende muren</meta:user-defined>
    <meta:user-defined meta:name="DCTERMS.W3CDTF/DCTERMS.available">2025-03-03</meta:user-defined>
    <meta:user-defined meta:name="DCTERMS.W3CDTF/OVERHEIDop.jaargang">2025</meta:user-defined>
    <meta:user-defined meta:name="OVERHEIDop.publicationIssue">88594</meta:user-defined>
    <meta:user-defined meta:name="OVERHEIDop.GmbID/DC.identifier">gmb-2025-88594</meta:user-defined>
    <meta:user-defined meta:name="OVERHEIDop.versieInformatie"/>
  </office:meta>
</office:document-meta>
</file>