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plaatsen 3 tappunten t.b.v. FIH Pro League Hockey op 7 juni tot 15 juni 2025, Nieuwe Kalfjeslaan 18, 1182A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4 februari 2025 een aanvraag voor een ontheffing Alcoholwet (tapontheffing) ontvangen. De ontheffing is aangevraagd voor plaatsen 3 tappunten t.b.v. FIH Pro League Hockey op 7 juni tot 15 juni 2025 op locatie Nieuwe Kalfjeslaan 18, 1182AB Amstelveen.</text:p>
            <text:p text:style-name="common-al">De aanvraag is geregistreerd onder zaaknummer Z2025-00001433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gemeente@amstelveen.nl onder vermelding van het zaaknummer Z2025-0000143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59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9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9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433</meta:user-defined>
    <meta:user-defined meta:name="DCTERMS.abstract">Betreft: aanvraag op locatie Nieuwe Kalfjeslaan 18, 1182AB Amstelveen</meta:user-defined>
    <dc:language>nl</dc:language>
    <meta:user-defined meta:name="OVERHEIDop.locatietype/OVERHEIDop.gebiedsmarkering">Punt</meta:user-defined>
    <meta:user-defined meta:name="DC.title">Aanvraag ontheffing voor plaatsen 3 tappunten t.b.v. FIH Pro League Hockey op 7 juni tot 15 juni 2025, Nieuwe Kalfjeslaan 18, 1182AB Amstelve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593</meta:user-defined>
    <meta:user-defined meta:name="OVERHEIDop.GmbID/DC.identifier">gmb-2025-88593</meta:user-defined>
    <meta:user-defined meta:name="OVERHEIDop.versieInformatie"/>
  </office:meta>
</office:document-meta>
</file>