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kassen door een schuur/overkapping (rijksmonument), Bargeweg 1a, 7211D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deze Omgevingsvergunning bekend gemaakt aan de aanvrager van de vergunning:</text:p>
            <text:p text:style-name="common-al">Bargeweg 1a, 7211DC Eefde, het vervangen van kassen door een schuur/overkapping (rijksmonument), Z2024-0221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59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17</meta:user-defined>
    <meta:user-defined meta:name="DCTERMS.abstract">Z2024-02217 Bargeweg 1a, 7211DC Eef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vervangen van kassen door een schuur/overkapping (rijksmonument), Bargeweg 1a, 7211DC Eef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88591</meta:user-defined>
    <meta:user-defined meta:name="OVERHEIDop.GmbID/DC.identifier">gmb-2025-88591</meta:user-defined>
    <meta:user-defined meta:name="OVERHEIDop.versieInformatie"/>
  </office:meta>
</office:document-meta>
</file>