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- Verlenging beslistermijn Omgevingsvergunning, Angerensedijk 2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4AB1672</text:p>
            <text:p text:style-name="common-al">Omschrijving: het wijzigen van gebruik naar horeca</text:p>
            <text:p text:style-name="common-al">Adres: Angerensedijk 2 te Huissen</text:p>
            <text:p text:style-name="common-al">Besluit: Verlengd</text:p>
            <text:p text:style-name="common-al">Datum ondertekening: 20-2-2025</text:p>
            <text:p text:style-name="common-al">Datum verzending: 20-2-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88590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590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590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Lingewaard- Verlenging beslistermijn Omgevingsvergunning, Angerensedijk 2 te Huissen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590</meta:user-defined>
    <meta:user-defined meta:name="OVERHEIDop.GmbID/DC.identifier">gmb-2025-88590</meta:user-defined>
    <meta:user-defined meta:name="OVERHEIDop.versieInformatie"/>
  </office:meta>
</office:document-meta>
</file>