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974, het realiseren van 40 woningen (voormalig schoolgebouw) aan de Thorbeckelaa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15:46 hebben wij een aanvraag Omgevingsvergunning meervoudig (regulier) ontvangen. De aanvraag heeft betrekking op de onderdelen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974</meta:user-defined>
    <meta:user-defined meta:name="DCTERMS.abstract">het realiseren van 40 woningen (voormalig schoolgebouw) aan de Thorbeckelaan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974, het realiseren van 40 woningen (voormalig schoolgebouw) aan de Thorbeckelaan te Alme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85</meta:user-defined>
    <meta:user-defined meta:name="OVERHEIDop.GmbID/DC.identifier">gmb-2025-88585</meta:user-defined>
    <meta:user-defined meta:name="OVERHEIDop.versieInformatie"/>
  </office:meta>
</office:document-meta>
</file>