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enrayseweg 196,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enrayseweg 196, 5928RH Venlo</text:span>
          </text:p>
            <text:p text:style-name="common-al">Voor het vergroten van het bedrijfsgebouw</text:p>
            <text:p text:style-name="common-al">Bekendgemaakt/verzonden op 27 februari 2025</text:p>
            <text:p text:style-name="common-al">Kenmerk Z2024-04112</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februari 2025 tot en met 10 april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8 februar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58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8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8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112</meta:user-defined>
    <meta:user-defined meta:name="DCTERMS.abstract">Betreft: Beschikking op aanvraag op locatie Venrayseweg 196, 5928RH Venlo</meta:user-defined>
    <dc:language>nl</dc:language>
    <meta:user-defined meta:name="DC.title">Verleende Omgevingsvergunning reguliere voorbereidingsprocedure  - Venrayseweg 196, 5928RH Venlo</meta:user-defined>
    <meta:user-defined meta:name="OVERHEIDop.locatietype/OVERHEIDop.gebiedsmarkering">GeometrieRef</meta:user-defined>
    <meta:user-defined meta:name="DCTERMS.W3CDTF/DCTERMS.available">2025-03-03</meta:user-defined>
    <meta:user-defined meta:name="DCTERMS.W3CDTF/OVERHEIDop.jaargang">2025</meta:user-defined>
    <meta:user-defined meta:name="OVERHEIDop.externeBijlage">Afwijkvergunning|exb-2025-7825</meta:user-defined>
    <meta:user-defined meta:name="OVERHEIDop.publicationIssue">88584</meta:user-defined>
    <meta:user-defined meta:name="OVERHEIDop.GmbID/DC.identifier">gmb-2025-88584</meta:user-defined>
    <meta:user-defined meta:name="OVERHEIDop.versieInformatie"/>
  </office:meta>
</office:document-meta>
</file>