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renburgerveenweg 14, 7119AR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orenburgerveenweg 14, 7119AR Winterswijk Corle</text:span>
          </text:p>
            <text:p text:style-name="common-al">De gemeente Winterswijk heeft een melding ontvangen. De melding is ingediend voor het verwijderen van asbest van het dak van een schuur aan Korenburgerveenweg 14, 7119AR Winterswijk Corl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858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8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8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59</meta:user-defined>
    <meta:user-defined meta:name="DCTERMS.abstract">Betreft: melding op locatie Korenburgerveenweg 14, 7119AR Winterswijk Cor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Korenburgerveenweg 14, 7119AR Winterswijk Corl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582</meta:user-defined>
    <meta:user-defined meta:name="OVERHEIDop.GmbID/DC.identifier">gmb-2025-88582</meta:user-defined>
    <meta:user-defined meta:name="OVERHEIDop.versieInformatie"/>
  </office:meta>
</office:document-meta>
</file>