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2-2025 hebben wij een reguliere omgevingsvergunning verleend voor het kappen van een rode beuk  op het adres Oude Goorseweg 22 7478SC Diepenheim. Deze vergunning staat ingeschreven onder zaaknummer 0000829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857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7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7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829695</meta:user-defined>
    <meta:user-defined meta:name="DCTERMS.abstract">het kappen van een rode beu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7-02-2025 hebben wij een reguliere omgevingsvergunning verleend voor het kappen van een rode beuk  op het adres Oude Goorseweg 22 7478SC Diepenheim. Deze vergunning staat ingeschreven onder zaaknummer 0000829695.</meta:user-defined>
    <meta:user-defined meta:name="DCTERMS.W3CDTF/DCTERMS.available">2025-03-03</meta:user-defined>
    <meta:user-defined meta:name="DCTERMS.W3CDTF/OVERHEIDop.jaargang">2025</meta:user-defined>
    <meta:user-defined meta:name="OVERHEIDop.publicationIssue">88575</meta:user-defined>
    <meta:user-defined meta:name="OVERHEIDop.GmbID/DC.identifier">gmb-2025-88575</meta:user-defined>
    <meta:user-defined meta:name="OVERHEIDop.versieInformatie"/>
  </office:meta>
</office:document-meta>
</file>