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Hoge Duin en Daalseweg 21C, 2061 A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bben we een aanvraag tot intrekking van de omgevingsvergunning van 10 september 2024 ontvangen. Deze vergunning is aangevraagd voor het slopen en bouwen van een bijgebouw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5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9</meta:user-defined>
    <meta:user-defined meta:name="DCTERMS.abstract">Betreft: besluit op locatie Hoge Duin en Daalseweg 21C, 2061 AE Bloemendaal</meta:user-defined>
    <dc:language>nl</dc:language>
    <meta:user-defined meta:name="OVERHEIDop.locatietype/OVERHEIDop.gebiedsmarkering">Vlak</meta:user-defined>
    <meta:user-defined meta:name="DC.title">Aanvraag tot intrekking voor Hoge Duin en Daalseweg 21C, 2061 AE Bloemendaa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67</meta:user-defined>
    <meta:user-defined meta:name="OVERHEIDop.GmbID/DC.identifier">gmb-2025-88567</meta:user-defined>
    <meta:user-defined meta:name="OVERHEIDop.versieInformatie"/>
  </office:meta>
</office:document-meta>
</file>