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cholen- en Carnavalsoptocht 2025 in de ker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Scholenoptocht in het centrum van Hilvarenbeek op vrijdag 28 februari 2025 van 09.00 uur tot 11.00 uur en een Carnavalsoptocht in het centrum van Hilvarenbeek op zondag 2 maart 2025 van 08.00 uur tot 19.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26845 - verzenddatum: 26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5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6845</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een Scholen- en Carnavalsoptocht 2025 in de kern Hilvarenbeek</meta:user-defined>
    <meta:user-defined meta:name="DCTERMS.W3CDTF/DCTERMS.available">2025-03-03</meta:user-defined>
    <meta:user-defined meta:name="DCTERMS.W3CDTF/OVERHEIDop.jaargang">2025</meta:user-defined>
    <meta:user-defined meta:name="OVERHEIDop.publicationIssue">88565</meta:user-defined>
    <meta:user-defined meta:name="OVERHEIDop.GmbID/DC.identifier">gmb-2025-88565</meta:user-defined>
    <meta:user-defined meta:name="OVERHEIDop.versieInformatie"/>
  </office:meta>
</office:document-meta>
</file>