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delaberen wilg en kap taxus (aangevraagd als: kap wilg en taxus), Blijmarkt 16 8011NE Zwolle [Zaaknummer 0193ESUITE25316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2-2025</text:p>
            <text:p text:style-name="common-al">
            <text:span text:style-name="nadrukvet">Locatie:</text:span> Blijmarkt 16 8011NE Zwolle</text:p>
            <text:p text:style-name="common-al">
            <text:span text:style-name="nadrukvet">Zaakomschrijving:</text:span> het kandelaberen van een wilg en het kappen van een taxus (aangevraagd als: het kappen van een wilg en een taxus)</text:p>
            <text:p text:style-name="common-al">
            <text:span text:style-name="nadrukvet">Zaaknummer:</text:span> 0193ESUITE253167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316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316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56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6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6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531672024</meta:user-defined>
    <meta:user-defined meta:name="DCTERMS.abstract">Het kandelaberen van een wilg en het kappen van een taxus (aangevraagd als: het kappen van een wilg en een taxu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ndelaberen wilg en kap taxus (aangevraagd als: kap wilg en taxus), Blijmarkt 16 8011NE Zwolle [Zaaknummer 0193ESUITE2531672024]</meta:user-defined>
    <meta:user-defined meta:name="DCTERMS.W3CDTF/DCTERMS.available">2025-03-03</meta:user-defined>
    <meta:user-defined meta:name="DCTERMS.W3CDTF/OVERHEIDop.jaargang">2025</meta:user-defined>
    <meta:user-defined meta:name="OVERHEIDop.publicationIssue">88560</meta:user-defined>
    <meta:user-defined meta:name="OVERHEIDop.GmbID/DC.identifier">gmb-2025-88560</meta:user-defined>
    <meta:user-defined meta:name="OVERHEIDop.versieInformatie"/>
  </office:meta>
</office:document-meta>
</file>