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uwen van een woning - Verzoeklocatie 2025022700335, Nabij Regulusstraat te Zuidhorn</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Westerkwartier een aanvraag ontvangen voor het buwen van een woning op locatie Verzoeklocatie 2025022700335, Nabij Regulusstraat te Zuidhorn. De aanvraag is geregistreerd onder zaaknummer 2025010427.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5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1042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uwen van een woning - Verzoeklocatie 2025022700335, Nabij Regulusstraat te Zuidhorn</meta:user-defined>
    <meta:user-defined meta:name="DCTERMS.W3CDTF/DCTERMS.available">2025-03-03</meta:user-defined>
    <meta:user-defined meta:name="DCTERMS.W3CDTF/OVERHEIDop.jaargang">2025</meta:user-defined>
    <meta:user-defined meta:name="OVERHEIDop.publicationIssue">88549</meta:user-defined>
    <meta:user-defined meta:name="OVERHEIDop.GmbID/DC.identifier">gmb-2025-88549</meta:user-defined>
    <meta:user-defined meta:name="OVERHEIDop.versieInformatie"/>
  </office:meta>
</office:document-meta>
</file>