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.e. tijdelijke woonruimte tijdens verbouw woning, Dorpsweg 4, 9755 P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.e. tijdelijke woonruimte tijdens verbouw woning aan Dorpsweg 4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.e. tijdelijke woonruimte tijdens verbouw woning aan Dorpsweg 4  te Onnen  , dossiernummer GRN-000157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.e. tijdelijke woonruimte tijdens verbouw woning, Dorpsweg 4, 9755 PC Onnen</meta:user-defined>
    <meta:user-defined meta:name="OVERHEIDop.datumEindeReactietermijn">2025-04-14</meta:user-defined>
    <meta:user-defined meta:name="OVERHEIDop.terinzageleggingBG">https://groningen.lokalebekendmakingen.nl/case/1:9822:8998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48</meta:user-defined>
    <meta:user-defined meta:name="OVERHEIDop.GmbID/DC.identifier">gmb-2025-88548</meta:user-defined>
    <meta:user-defined meta:name="OVERHEIDop.versieInformatie"/>
  </office:meta>
</office:document-meta>
</file>