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Pijnenburg ter hoogte van huisnummer 9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7 december 2022 met het kenmerk 2022-0180433 is een gereserveerde gehandicaptenparkeerplaats aangewezen op de Pijnenburg ter hoogte van huisnummer 99.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7 december 2022 met het kenmerk 2022-0180433 op de Pijnenburg ter hoogte van huisnummer 99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5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Pijnen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0253</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Pijnenburg ter hoogte van huisnummer 99</meta:user-defined>
    <meta:user-defined meta:name="DCTERMS.W3CDTF/DCTERMS.available">2025-03-05</meta:user-defined>
    <meta:user-defined meta:name="DCTERMS.W3CDTF/OVERHEIDop.jaargang">2025</meta:user-defined>
    <meta:user-defined meta:name="OVERHEIDop.publicationIssue">88546</meta:user-defined>
    <meta:user-defined meta:name="OVERHEIDop.GmbID/DC.identifier">gmb-2025-88546</meta:user-defined>
    <meta:user-defined meta:name="OVERHEIDop.versieInformatie"/>
  </office:meta>
</office:document-meta>
</file>