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ltemakade 17 2012TD Haarlem, 0392-2025-0004370, het realiseren van een bijgebouw, verzonden 2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5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4370</meta:user-defined>
    <meta:user-defined meta:name="DCTERMS.abstract">het realiser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eltemakade 17 2012TD Haarlem, 0392-2025-0004370, het realiseren van een bijgebouw, verzonden 27-02-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44</meta:user-defined>
    <meta:user-defined meta:name="OVERHEIDop.GmbID/DC.identifier">gmb-2025-88544</meta:user-defined>
    <meta:user-defined meta:name="OVERHEIDop.versieInformatie"/>
  </office:meta>
</office:document-meta>
</file>