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woningen Griseeweg 2 t/m 12 Epe</text:p>
            <text:p text:style-name="common-al">Datum besluit: 27-02-2025Zaaknummer: 116626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85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360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537</meta:user-defined>
    <meta:user-defined meta:name="OVERHEIDop.GmbID/DC.identifier">gmb-2025-88537</meta:user-defined>
    <meta:user-defined meta:name="OVERHEIDop.versieInformatie"/>
  </office:meta>
</office:document-meta>
</file>