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78ea40b-bef8-462a-b3e8-d13904bf9dbe.png" manifest:media-type="image/x-eps"/>
  <manifest:file-entry manifest:full-path="Pictures/SituatieDonderdagstraati5e37162d-aaa9-4df4-be3d-522137a9d192.png" manifest:media-type="image/x-eps"/>
  <manifest:file-entry manifest:full-path="Pictures/Legendaibfdc464b-1baf-4285-8366-1bab6d8fd9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instellen van een voorrangsregeling voor het Pirellipad met de Donderdagstraat te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oorrangsregeling voor het Pirellipad met de Donderdagstraat te Almere Buiten</text:p>
            <text:p text:style-name="al">Steller:  H. Bakkum</text:p>
            <text:p text:style-name="al">Afdeling:  Stadsruimte </text:p>
            <text:p text:style-name="al">Nummer:  18133088         Datum: 26 febr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Er is onduidelijkheid over de voorrang op dit kruispunt.</text:p>
            <text:p text:style-name="common-al">Voetpad wordt niet onderbroken door het fietspad, terwijl dit eigenlijk wel zou moeten.</text:p>
            <text:p text:style-name="common-al">Fietspad ligt binnen 15 meter afstand van de doorgaande weg, waardoor afslaand autoverkeer op basis van de huidige situatie voorrang zou moeten verlenen.</text:p>
            <text:p text:style-name="common-al">Komend vanaf de Donderdagstraat moet de fietser voorrang krijgen omdat deze van rechts komt.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voorrangsregeling in te stellen voor het Pirellipad met de Donderdagstraat.</text:p>
            <text:p text:style-name="common-al"/>
            <text:p text:style-name="tussenkopcur">Motivering:</text:p>
            <text:p text:style-name="common-al">Omwille van de verkeersveiligheid is het gewenst een voorrangsregeling in te stellen zodat de fietsers op het Pirellipad voorrang hebben op het verkeer op de Donderdagstraat, zodat voor alle verkeersdeelnemers de voorrang duidelijk is geregeld.</text:p>
            <text:p text:style-name="common-al"/>
            <text:p text:style-name="tussenkopcur">Gehoord </text:p>
            <text:list text:style-name="id1-3-2-2-1-23">
              <text:list-item text:style-override="id1-3-2-2-1-23-1">
                <text:number>1.</text:number>
                <text:p text:style-name="al">Wijkregie is op de hoogte.</text:p>
              </text:list-item>
              <text:list-item text:style-override="id1-3-2-2-1-23-2">
                <text:number>2.</text:number>
                <text:p text:style-name="al">Overeenkomstig artikel 24 van het Besluit administratieve bepalingen inzake het wegverkeer is overleg geweest met de Politie Midden Nederland.</text:p>
              </text:list-item>
            </text:list>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tot het instellen van een voorrangsregeling voor het Pirellipad met de Donderdagstraat te Almere Buiten door:</text:p>
            <text:list text:style-name="id1-3-2-2-1-34">
              <text:list-item text:style-override="id1-3-2-2-1-34-1">
                <text:number>1.</text:number>
                <text:p text:style-name="al">het plaatsen van 2 verkeersborden E6 en 2 verkeersborden OB503OB502, van Bijlage 1 van het RVV 1990;</text:p>
              </text:list-item>
              <text:list-item text:style-override="id1-3-2-2-1-34-2">
                <text:number>2.</text:number>
                <text:p text:style-name="al">het aanbrengen van haaientanden;</text:p>
              </text:list-item>
              <text:list-item text:style-override="id1-3-2-2-1-34-3">
                <text:number>3.</text:number>
                <text:p text:style-name="al">een en ander overeenkomstig is met de bij dit verkeersbesluit behorende situatietekening met legenda;</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8.9mm" svg:height="18.9mm"><draw:image xlink:href="Pictures/HandtekeningHarrieBakkumi378ea40b-bef8-462a-b3e8-d13904bf9db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common-al">
            <draw:frame><draw:text-box><text:section text:name="plaatje_id1-3-2-2-1-75-1" text:style-name="plaatje">
              <text:p text:style-name="illustratie_id1-3-2-2-1-75-1-1"><draw:frame draw:style-name="illustratie_id1-3-2-2-1-75-1-1" text:anchor-type="paragraph" svg:width="153mm" svg:height="110.75660377358489mm"><draw:image xlink:href="Pictures/SituatieDonderdagstraati5e37162d-aaa9-4df4-be3d-522137a9d192.png" xlink:type="simple"/></draw:frame></text:p>
            </text:section></draw:text-box></draw:frame>
          </text:p>
            <text:p text:style-name="common-al"/>
            <text:p text:style-name="last-al">
            <draw:frame><draw:text-box><text:section text:name="plaatje_id1-3-2-2-1-77-1" text:style-name="plaatje">
              <text:p text:style-name="illustratie_id1-3-2-2-1-77-1-1"><draw:frame draw:style-name="illustratie_id1-3-2-2-1-77-1-1" text:anchor-type="paragraph" svg:width="88.80000000000001mm" svg:height="84.5mm"><draw:image xlink:href="Pictures/Legendaibfdc464b-1baf-4285-8366-1bab6d8fd9e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5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voorrangsregeling voor het Pirellipad met de Donderdagstraat te Almere Bui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voorrangsregeling voor het Pirellipad met de Donderdagstraat te Almere Buiten</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Het instellen van een voorrangsregeling voor het Pirellipad met de Donderdagstraat te Almere Buiten</meta:user-defined>
    <meta:user-defined meta:name="DCTERMS.W3CDTF/DCTERMS.available">2025-03-03</meta:user-defined>
    <meta:user-defined meta:name="DCTERMS.W3CDTF/OVERHEIDop.jaargang">2025</meta:user-defined>
    <meta:user-defined meta:name="OVERHEIDop.publicationIssue">88535</meta:user-defined>
    <meta:user-defined meta:name="OVERHEIDop.GmbID/DC.identifier">gmb-2025-88535</meta:user-defined>
    <meta:user-defined meta:name="OVERHEIDop.versieInformatie"/>
  </office:meta>
</office:document-meta>
</file>