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de bestaande bedrijfsruimte op de begane grond naar een kinderdagverblijf en het realiseren van een overkapping en hekwerk, Blauw-roodlaan 22, 2718 S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2-2025 een besluit verzonden op de aanvraag met zaaknummer 2024-166218 voor het verbouwen van de bestaande bedrijfsruimte op de begane grond naar een kinderdagverblijf en het realiseren van een overkapping en hekwerk op locatie Blauw-roodlaan 22 2718S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53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66218</meta:user-defined>
    <meta:user-defined meta:name="DCTERMS.abstract">het verbouwen van de bestaande bedrijfsruimte op de begane grond naar een kinderdagverblijf en het realiseren van een overkapping en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bouwen van de bestaande bedrijfsruimte op de begane grond naar een kinderdagverblijf en het realiseren van een overkapping en hekwerk, Blauw-roodlaan 22, 2718 SJ Zoeterme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34</meta:user-defined>
    <meta:user-defined meta:name="OVERHEIDop.GmbID/DC.identifier">gmb-2025-88534</meta:user-defined>
    <meta:user-defined meta:name="OVERHEIDop.versieInformatie"/>
  </office:meta>
</office:document-meta>
</file>