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laan 351, 1216 NG Hilversum, Verzoeklocatie 2025021300886 (kappen 1 boom (nabij Erasmuslaan 243-351)); 1720434; 27-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rasmuslaan 351, 1216 NG Hilversum, Verzoeklocatie 2025021300886 (kappen 1 boom (nabij Erasmuslaan 243-351)); 1720434; 27-02-2025; Status: Vergunning verleend, gemeente Hilversum</text:p>
            <text:p text:style-name="common-al">
            
          </text:p>
            <text:p text:style-name="common-al">Verzenddatum: 2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5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043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Erasmuslaan 351, 1216 NG Hilversum, Verzoeklocatie 2025021300886 (kappen 1 boom (nabij Erasmuslaan 243-351)); 1720434; 27-02-2025; Status: Vergunning verleend, gemeente Hilversum</meta:user-defined>
    <meta:user-defined meta:name="DCTERMS.W3CDTF/DCTERMS.available">2025-03-03</meta:user-defined>
    <meta:user-defined meta:name="DCTERMS.W3CDTF/OVERHEIDop.jaargang">2025</meta:user-defined>
    <meta:user-defined meta:name="OVERHEIDop.publicationIssue">88525</meta:user-defined>
    <meta:user-defined meta:name="OVERHEIDop.GmbID/DC.identifier">gmb-2025-88525</meta:user-defined>
    <meta:user-defined meta:name="OVERHEIDop.versieInformatie"/>
  </office:meta>
</office:document-meta>
</file>