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gens het toegankelijk maken van de bouwplaats door de poorten tussen de Phoenixstraat en het Sint Agathaplein en de poort tussen het Sint Agathaplein en de Prinsentuin te demonteren en na verbouwing terug te plaatsen aan Sint Agathaplein 1, 2611HR Delft</text:p>
      <text:section text:name="zakelijke-mededeling_id1-3-2" text:style-name="zakelijke-mededeling">
        <text:section text:name="zakelijke-mededeling-tekst_id1-3-2-1" text:style-name="zakelijke-mededeling-tekst">
          <text:section text:name="tekst_id1-3-2-1-1" text:style-name="tekst">
            <text:p text:style-name="common-al">Sint Agathaplein 1, 2611HR Delft | wegens het toegankelijk maken van de bouwplaats de poorten tussen de Phoenixstraat en het Sint Agathaplein en de poort tussen het Sint Agathaplein en de Prinsentuin demonteren en na verbouwing terugplaatsen | 27-02-2025</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5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7</meta:user-defined>
    <meta:user-defined meta:name="DCTERMS.abstract">Demontage toegangspoorten Museum Prinsenhof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wegens het toegankelijk maken van de bouwplaats door de poorten tussen de Phoenixstraat en het Sint Agathaplein en de poort tussen het Sint Agathaplein en de Prinsentuin te demonteren en na verbouwing terug te plaatsen aan Sint Agathaplein 1, 2611HR Delft</meta:user-defined>
    <meta:user-defined meta:name="DCTERMS.W3CDTF/DCTERMS.available">2025-03-03</meta:user-defined>
    <meta:user-defined meta:name="DCTERMS.W3CDTF/OVERHEIDop.jaargang">2025</meta:user-defined>
    <meta:user-defined meta:name="OVERHEIDop.publicationIssue">88523</meta:user-defined>
    <meta:user-defined meta:name="OVERHEIDop.GmbID/DC.identifier">gmb-2025-88523</meta:user-defined>
    <meta:user-defined meta:name="OVERHEIDop.versieInformatie"/>
  </office:meta>
</office:document-meta>
</file>