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noveren en verduurzamen woning, Marskramersbaan 4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9 januari 2025</text:p>
            <text:p text:style-name="common-al">Activiteit: Renoveren en verduurzamen van de woning, </text:p>
            <text:p text:style-name="common-al">Adres: Marskramersbaan 44 Bunnik</text:p>
            <text:p text:style-name="common-al">Zaaknummer: OV 1338186</text:p>
            <text:p text:style-name="common-al">Datum ontvangst aanvraag: 3 jan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noveren en verduurzamen woning, Marskramersbaan 44 in Bunni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52</meta:user-defined>
    <meta:user-defined meta:name="OVERHEIDop.GmbID/DC.identifier">gmb-2025-8852</meta:user-defined>
    <meta:user-defined meta:name="OVERHEIDop.versieInformatie"/>
  </office:meta>
</office:document-meta>
</file>