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Kabelgoottegels Teyl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aanvrager: een inwoner of ondernemer van de gemeente Teylingen.</text:p>
              </text:list-item>
              <text:list-item text:style-override="id1-3-2-2-1-3-2">
                <text:number>-</text:number>
                <text:p text:style-name="al">kabelgoottegel: bestratingsmateriaal met daarin een uitsparing voor het afgedekt kunnen plaatsen van een laadkabel.</text:p>
              </text:list-item>
              <text:list-item text:style-override="id1-3-2-2-1-3-3">
                <text:number>-</text:number>
                <text:p text:style-name="al">private laadpunt: laadinfrastructuur op een privaat perceel. </text:p>
              </text:list-item>
              <text:list-item text:style-override="id1-3-2-2-1-3-4">
                <text:number>-</text:number>
                <text:p text:style-name="al">verlengde private aansluiting: een laadkabel tussen een privaat laadpunt en een openbare parkeerplaats.</text:p>
              </text:list-item>
              <text:list-item text:style-override="id1-3-2-2-1-3-5">
                <text:number>-</text:number>
                <text:p text:style-name="al">Openbare parkeerplaats: parkeerplaats in de openbare ruimte die als zodanig is aangegeven of aangeduid, met inachtneming van de bepalingen zoals gesteld in het RVV 1990.</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Het gebruik van een verlengde private aansluiting, met als doel het opladen van een elektrisch voertuig, wordt uitsluitend toegestaan indien de laadkabel wordt geplaatst in de door gemeente aangelegde kabelgoottegels.</text:p>
              </text:list-item>
              <text:list-item text:style-override="id1-3-2-2-2-3">
                <text:number>2.</text:number>
                <text:p text:style-name="al">Uitsluitend de gemeente mag kabelgoottegels aanleggen, na een aanvraag daartoe van een inwoner of ondernemer.</text:p>
              </text:list-item>
              <text:list-item text:style-override="id1-3-2-2-2-4">
                <text:number>3.</text:number>
                <text:p text:style-name="al">De aanvrager voorziet bij de aanvraag in een tekening van een voorgestelde aanleg. Hierbij wordt aangegeven waar op het terrein het private laadpunt wordt geplaatst, waar de aanvrager de kabelgoot voorstelt en welke openbare parkeerplaats daarmee te bereiken is met de verlengde private aansluiting.</text:p>
              </text:list-item>
              <text:list-item text:style-override="id1-3-2-2-2-5">
                <text:number>4.</text:number>
                <text:p text:style-name="al">Kabelgoottegels worden niet aangelegd, als er een rijbaan, fietspad of fiets/bromfietspad aanwezig is tussen privaat terrein en de door aanvrager voorgestelde openbare parkeerplaats. Bij aanleg wordt rekening gehouden met een te allen tijde vrije doorloop van 90cm, rekening houdend met de benodigde ruimte voor in- en uitvoer van een laadkabel aan beide uiteinden van een aan te leggen kabelgoot. In afwijkende situaties wordt door de gemeente bepaald of de aanleg van kabelgoottegels wel of niet tot de mogelijkheden behoort. Bij afwijkende situaties kan het bijvoorbeeld gaan om een groenstrook, een gehandicaptenparkeerplaats of een hoekwoning.</text:p>
              </text:list-item>
              <text:list-item text:style-override="id1-3-2-2-2-6">
                <text:number>5.</text:number>
                <text:p text:style-name="al">De gemeente legt geen kabelgoottegels aan, wanneer de aanvrager een parkeergelegenheid op eigen terrein heeft of wanneer de aanvrager, naar inzicht van de gemeente, gelegenheid heeft om parkeren op eigen terrein weer mogelijk te maken.</text:p>
              </text:list-item>
              <text:list-item text:style-override="id1-3-2-2-2-7">
                <text:number>6.</text:number>
                <text:p text:style-name="al">Kosten met betrekking tot een aanvraag zijn voor rekening van de aanvrager. Kosten met betrekking tot het aanleggen van kabelgoottegels zijn voor rekening van de aanvrager. </text:p>
              </text:list-item>
              <text:list-item text:style-override="id1-3-2-2-2-8">
                <text:number>7.</text:number>
                <text:p text:style-name="al">De kosten van aanleg bedragen € 550,00 voor kabelgoottegels met een lengte tot 2,40 meter. Voor een lengte van meer dan 2,40 meter wordt een afzonderlijke prijsafspraak gemaakt. De aanlegkosten worden jaarlijks geïndexeerd.</text:p>
              </text:list-item>
              <text:list-item text:style-override="id1-3-2-2-2-9">
                <text:number>8.</text:number>
                <text:p text:style-name="al">Kabelgoottegels blijven na aanleg in eigendom van de gemeente. Het betalen van kosten voor de aanleg geeft de aanvrager geen recht op eigendom. De kabelgoottegels worden aangelegd door, of in opdracht van, de gemeente. </text:p>
              </text:list-item>
              <text:list-item text:style-override="id1-3-2-2-2-10">
                <text:number>9.</text:number>
                <text:p text:style-name="al">Als de inwoner of ondernemer verhuist, of om ander redenen geen gebruik meer wenst te maken van de kabelgoottegels, dan informeert deze schriftelijk de gemeente. De gemeente kan daarop besluiten de kabelgoottegels te verwijderen.</text:p>
              </text:list-item>
              <text:list-item text:style-override="id1-3-2-2-2-11">
                <text:number>10.</text:number>
                <text:p text:style-name="al">Aangelegde kabelgoottegels tussen privaat terrein en een openbare parkeerplaats, geeft de aanvrager van de aanleg geen exclusief recht om de parkeerplaats te gebruiken. De parkeerplaats blijft te allen tijde openbaar.</text:p>
              </text:list-item>
              <text:list-item text:style-override="id1-3-2-2-2-12">
                <text:number>11.</text:number>
                <text:p text:style-name="al">Het private laadpunt staat geheel op eigen terrein. Het laadpunt, zonder aangesloten connector, staat minimaal 50cm vanaf de erfgrens met de openbare ruimte.</text:p>
              </text:list-item>
              <text:list-item text:style-override="id1-3-2-2-2-13">
                <text:number>12.</text:number>
                <text:p text:style-name="al">De aanvrager dient de laadkabel op een correcte wijze in de kabelgoot te plaatsen. De laadkabel dient in de kabelgoot te worden geplaatst, waarbij de kabel enkel uitsteekt op de laatste tegel aan beide uiteinden van de kabelgoot. Indien de kabelgoot door vervuiling niet correct te gebruiken is, dient de aanvrager deze zelf schoon te maken om deze op correcte wijze te kunnen gebruiken. De laadkabel wordt enkel geplaatst wanneer deze aangesloten is op een elektrisch voertuig. Laadkabels worden horizontaal vanaf het privaat terrein ingevoerd in de kabelgoottegel; laadkabels worden niet geplaatst over verhoogde erfafscheidingen (zoals muurtjes, schuttingen, hagen of dergelijke).</text:p>
              </text:list-item>
              <text:list-item text:style-override="id1-3-2-2-2-14">
                <text:number>13.</text:number>
                <text:p text:style-name="al">Het private laadpunt, de te gebruiken laadkabel tussen het private laadpunt en het elektrisch voertuig dienen te allen tijde te voldoen aan de van toepassing zijnde veiligheidsnormen en wettelijke vereisten.</text:p>
              </text:list-item>
              <text:list-item text:style-override="id1-3-2-2-2-15">
                <text:number>14.</text:number>
                <text:p text:style-name="al">Indien kabelgoottegels beschadigd zijn, dient de inwoner of ondernemer dit schriftelijk te melden aan de gemeente. </text:p>
              </text:list-item>
              <text:list-item text:style-override="id1-3-2-2-2-16">
                <text:number>15.</text:number>
                <text:p text:style-name="al">Een verlengde private aansluiting wordt niet voor commerciële doeleinden gebruikt. Het laadpunt wordt op geen enkele wijze aangeduid als publiek laadpunt c.q. openbare laadinfrastructuur.</text:p>
              </text:list-item>
              <text:list-item text:style-override="id1-3-2-2-2-17">
                <text:number>16.</text:number>
                <text:p text:style-name="al">Indien niet aan deze regels wordt voldaan, is de gemeente gerechtigd om de kabelgoottegels te verwijder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85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Z-24-375329</meta:user-defined>
    <meta:user-defined meta:name="DCTERMS.alternative">Beleidsregels Kabelgoottegels Teylingen</meta:user-defined>
    <dc:language>nl</dc:language>
    <meta:user-defined meta:name="OVERHEIDop.locatietype/OVERHEIDop.gebiedsmarkering">Gemeente</meta:user-defined>
    <meta:user-defined meta:name="DC.title">Beleidsregels Kabelgoottegels Teylingen</meta:user-defined>
    <meta:user-defined meta:name="DCTERMS.W3CDTF/DCTERMS.available">2025-03-03</meta:user-defined>
    <meta:user-defined meta:name="DCTERMS.W3CDTF/OVERHEIDop.jaargang">2025</meta:user-defined>
    <meta:user-defined meta:name="OVERHEIDop.publicationIssue">88518</meta:user-defined>
    <meta:user-defined meta:name="OVERHEIDop.betreftRegeling">CVDR736182_1</meta:user-defined>
    <meta:user-defined meta:name="xs:date/OVERHEIDop.startdatum">2025-03-04</meta:user-defined>
    <meta:user-defined meta:name="OVERHEIDop.GmbID/DC.identifier">gmb-2025-88518</meta:user-defined>
    <meta:user-defined meta:name="OVERHEIDop.versieInformatie"/>
  </office:meta>
</office:document-meta>
</file>