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eve ong. 5554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25-02-2025 besloten om de verleende vergunning op locatie Hoeve ong. 5554XC Valkenswaard in te trekken.</text:p>
            <text:p text:style-name="common-al">De intrekking is geregistreerd onder zaaknummer <text:span text:style-name="nadrukvet">253746</text:span>.</text:p>
            <text:p text:style-name="common-al">Indien u belanghebbende kunt u bezwaar maken tegen dit besluit.</text:p>
            <text:p text:style-name="common-al">De termijn voor het indienen van een bezwaar start op 26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5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746</meta:user-defined>
    <meta:user-defined meta:name="DCTERMS.abstract">intrekken vergunning reconstructie Schanse van Weerde 1, de Hoeve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Hoeve ong. 5554XC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10</meta:user-defined>
    <meta:user-defined meta:name="OVERHEIDop.GmbID/DC.identifier">gmb-2025-88510</meta:user-defined>
    <meta:user-defined meta:name="OVERHEIDop.versieInformatie"/>
  </office:meta>
</office:document-meta>
</file>