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efwaal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treefwaalseweg 10, 3195KN, realisatie standaard inkoopstation 25kv ten behoeve van netaansluiting Stedin (aanvraagdatum 20-12-2024, dossiernummer OMV.24.12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eefwaalseweg 10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51</meta:user-defined>
    <meta:user-defined meta:name="OVERHEIDop.GmbID/DC.identifier">gmb-2025-8851</meta:user-defined>
    <meta:user-defined meta:name="OVERHEIDop.versieInformatie"/>
  </office:meta>
</office:document-meta>
</file>