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Doornspijk, Zuiderzeestraatweg Oost en Flevoweg, Elburg en Eperweg 't Harde</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ij een aanvraag ontvangen voor het vervangen van de welkomstborden op percelen aan de Zuiderzeestraatweg West, Doornspijk, Zuiderzeestraatweg Oost en Flevoweg Elburg en Eperweg 't Harde. De aanvraag is geregistreerd onder zaaknummer Z2025-0000030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5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6</meta:user-defined>
    <meta:user-defined meta:name="DCTERMS.abstract">Betreft: Aanvraag op locatie Zuiderzeestraatweg West, Zuiderzeestraatweg Oost, Eperweg en Flevoweg</meta:user-defined>
    <dc:language>nl</dc:language>
    <meta:user-defined meta:name="OVERHEIDop.locatietype/OVERHEIDop.gebiedsmarkering">Vlak</meta:user-defined>
    <meta:user-defined meta:name="DC.title">Ingekomen aanvraag omgevingsvergunning Zuiderzeestraatweg West, Doornspijk, Zuiderzeestraatweg Oost en Flevoweg, Elburg en Eperweg 't Harde</meta:user-defined>
    <meta:user-defined meta:name="DCTERMS.W3CDTF/DCTERMS.available">2025-03-03</meta:user-defined>
    <meta:user-defined meta:name="DCTERMS.W3CDTF/OVERHEIDop.jaargang">2025</meta:user-defined>
    <meta:user-defined meta:name="OVERHEIDop.publicationIssue">88508</meta:user-defined>
    <meta:user-defined meta:name="OVERHEIDop.GmbID/DC.identifier">gmb-2025-88508</meta:user-defined>
    <meta:user-defined meta:name="OVERHEIDop.versieInformatie"/>
  </office:meta>
</office:document-meta>
</file>