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Schiphorsterweg 4 en Klinkenweg 2 te Okken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3.13 van de Omgevingswet bekend dat zij, voor het initiatief aan de Schiphorsterweg 4 en Klinkenweg 2 te Okkenbroek een anterieure overeenkomst is aangegaan waarin een onderdeel over kostenverhaal is opgenomen.</text:p>
            <text:p text:style-name="al"/>
            <text:p text:style-name="al">Het initiatief betreft het beëindigen van het agrarisch bedrijf aan de Schiphorsterweg 4 te met daarbij het splitsen van de boerderij in 3 woningen, alsmede het omzetten en vergroten van de recreatiewoning aan de Klinkenweg 2 naar een reguliere woning.</text:p>
            <text:p text:style-name="al"/>
            <text:p text:style-name="al">De overeenkomst heeft betrekking op de volgende percelen:</text:p>
            <text:p text:style-name="al"/>
            <text:p text:style-name="al">De gronden gelegen aan de Schiphorsterweg 4 te Okkenbroek, kadastraal bekend gemeente Diepenveen (Deventer), sectie L, nummer 325, 388 en 389.</text:p>
            <text:p text:style-name="al"/>
            <text:p text:style-name="al">De gronden gelegen aan de Klinkenweg 2 te Okkenbroek, kadastraal bekend gemeente Diepenveen (Deventer), sectie L, perceelnummer 324.</text:p>
            <text:p text:style-name="al"/>
            <text:p text:style-name="al">Ondertekening overeenkomst: 18 februari 2025</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6 maart tot en met woensdag 16 april 2025</text:span></text:p>
            <text:p text:style-name="al">(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Sven Seegers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5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 met KOSTENVERHAAL Schiphorsterweg 4 en Klinkenweg 2 te Okkenbroek</meta:user-defined>
    <meta:user-defined meta:name="DCTERMS.W3CDTF/DCTERMS.available">2025-03-05</meta:user-defined>
    <meta:user-defined meta:name="DCTERMS.W3CDTF/OVERHEIDop.jaargang">2025</meta:user-defined>
    <meta:user-defined meta:name="OVERHEIDop.publicationIssue">88506</meta:user-defined>
    <meta:user-defined meta:name="OVERHEIDop.GmbID/DC.identifier">gmb-2025-88506</meta:user-defined>
    <meta:user-defined meta:name="OVERHEIDop.versieInformatie"/>
  </office:meta>
</office:document-meta>
</file>