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Bouwen van schuur aan de zijgevel van het huis - Straat van Gibraltar 56, 382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Bouwen van schuur aan de zijgevel van het huis op het perceel Straat van Gibraltar 56, 3825 XW Amersfoort</text:span>
          </text:p>
            <text:p text:style-name="common-al">De aanvrager heeft de aanvraag voor een omgevingsvergunning voor het Bouwen van schuur aan de zijgevel van het huis op het perceel Straat van Gibraltar 56, 3825 XW Amersfoort, met kenmerk CLZ-00020908,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5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908</meta:user-defined>
    <dc:language>nl</dc:language>
    <meta:user-defined meta:name="OVERHEIDop.locatietype/OVERHEIDop.gebiedsmarkering">Punt</meta:user-defined>
    <meta:user-defined meta:name="DC.title">Kennisgeving intrekken aanvraag - Bouwen van schuur aan de zijgevel van het huis - Straat van Gibraltar 56, 3825 XW Amersfoort</meta:user-defined>
    <meta:user-defined meta:name="DCTERMS.W3CDTF/DCTERMS.available">2025-03-03</meta:user-defined>
    <meta:user-defined meta:name="DCTERMS.W3CDTF/OVERHEIDop.jaargang">2025</meta:user-defined>
    <meta:user-defined meta:name="OVERHEIDop.publicationIssue">88502</meta:user-defined>
    <meta:user-defined meta:name="OVERHEIDop.GmbID/DC.identifier">gmb-2025-88502</meta:user-defined>
    <meta:user-defined meta:name="OVERHEIDop.versieInformatie"/>
  </office:meta>
</office:document-meta>
</file>