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verlengen beslistermijn omgevingsvergunning, het leggen van kabels, leidingen en transformatoren om middenspanning te verzwaren, tussen hoogspanningsstation Burgum, De Westereen, Kollumersweach e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hoogspanningsstation Burgum, De Westereen, Kollumersweach en Twijzel</text:p>
            <text:p text:style-name="common-al">Zaaknummer: 000013</text:p>
            <text:p text:style-name="common-al">het leggen van kabels, leidingen en transformatoren om middenspanning te verzwaren</text:p>
            <text:p text:style-name="common-al">Voor deze aanvraag is besloten dat de beslistermijn verlengd wordt met een</text:p>
            <text:p text:style-name="common-al">termijn van maximaal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8849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9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Achtkarspelen – verlengen beslistermijn omgevingsvergunning, het leggen van kabels, leidingen en transformatoren om middenspanning te verzwaren, tussen hoogspanningsstation Burgum, De Westereen, Kollumersweach en Twijze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496</meta:user-defined>
    <meta:user-defined meta:name="OVERHEIDop.GmbID/DC.identifier">gmb-2025-88496</meta:user-defined>
    <meta:user-defined meta:name="OVERHEIDop.versieInformatie"/>
  </office:meta>
</office:document-meta>
</file>