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reehorn 67, 8223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anvragen van een binnenplanse omgevingsplanactiviteit (omgevingsvergunning),  Breehorn 67, 8223 CP Lelystad</text:span>
          </text:p>
            <text:p text:style-name="common-al">Wij hebben op 16-12-2024 een aanvraag omgevingsvergunning ontvangen voor het aanvragen van een binnenplanse omgevingsplanactiviteit (omgevingsvergunning), op Breehorn 67, 8223 CP Lelystad. De aanvraag heeft dossiernummer 099563151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84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1518</meta:user-defined>
    <dc:language>nl</dc:language>
    <meta:user-defined meta:name="OVERHEIDop.locatietype/OVERHEIDop.gebiedsmarkering">Punt</meta:user-defined>
    <meta:user-defined meta:name="DC.title">Beschikking verlenging beslistermijn - Breehorn 67, 8223 CP Lelystad</meta:user-defined>
    <meta:user-defined meta:name="DCTERMS.W3CDTF/DCTERMS.available">2025-03-03</meta:user-defined>
    <meta:user-defined meta:name="DCTERMS.W3CDTF/OVERHEIDop.jaargang">2025</meta:user-defined>
    <meta:user-defined meta:name="OVERHEIDop.publicationIssue">88495</meta:user-defined>
    <meta:user-defined meta:name="OVERHEIDop.GmbID/DC.identifier">gmb-2025-88495</meta:user-defined>
    <meta:user-defined meta:name="OVERHEIDop.versieInformatie"/>
  </office:meta>
</office:document-meta>
</file>