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Den Helder, houdende de aanwijzing van de heffings- en invorderingsambtenaar (Aanwijzingsbesluit heffings- en invorderingsambtenaar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Den Helder; </text:p>
            <text:p text:style-name="al"/>
            <text:p text:style-name="al">gelet op artikel 231, tweede lid, aanhef en onderdeel b, c, en d van de Gemeentewet; </text:p>
            <text:p text:style-name="al"/>
            <text:p text:style-name="al">besluit vast te stellen: </text:p>
            <text:p text:style-name="al"/>
            <text:p text:style-name="al">
            <text:span text:style-name="nadrukvet">Aanwijzingsbesluit heffings- en invorderingsambtenaar gemeente Den Helder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heffings- en invorderingsambtenaar </text:p>
            <text:p text:style-name="al">Als degene die is belast met de heffing en invordering van gemeentelijke belastingen, als bedoeld in artikel 231, tweede lid, onderdeel b, c en d van de Gemeentewet, wordt aangewezen: </text:p>
            <text:p text:style-name="al"/>
            <text:p text:style-name="al">Teammanager van het team Financiën. </text:p>
            <text:p text:style-name="al"/>
            <text:p text:style-name="al">De aanwijzing eindigt van rechtswege met ingang van de datum dat de uitoefening van de functie geen onderdeel meer uitmaakt van de werkzaamheden van de betreffende ambtenaa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intrekking </text:p>
            <text:p text:style-name="al">Dit besluit treedt in werking op de dag van bekendmaking en heeft terugwerkende kracht tot en met 1 januari 2020. </text:p>
            <text:p text:style-name="al"/>
            <text:p text:style-name="al">Het aanwijzingsbesluit heffingsambtenaar, invorderingsambtenaar en belastingdeurwaarder (kenmerk 2020 – 033280) wordt gedeeltelijk ingetrokken voor zover het gaat om de aanwijzing van heffingsambtenaar (besluit 1) en invorderingsambtenaar (besluit 2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Aanwijzingsbesluit heffings- en invorderingsambtenaar gemeente Den Helder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Aldus besloten in de collegevergadering van 25 februari 2025.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Burgemeester </text:span></text:p>
            <text:p><text:span text:style-name="functie"/></text:p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/></text:p>
            <text:p><text:span text:style-name="functie">J.A. de Boer MSc. </text:span></text:p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/></text:p>
            <text:p><text:span text:style-name="functie"/></text:p>
            <text:p><text:span text:style-name="functie"/></text:p>
            <text:p><text:span text:style-name="functie">Gemeentesecretaris</text:span></text:p>
            <text:p><text:span text:style-name="functie"/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/></text:p>
            <text:p><text:span text:style-name="functie"/></text:p>
            <text:p><text:span text:style-name="functie"/></text:p>
            <text:p><text:span text:style-name="functie">K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849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echt | Organisatie en beleid</meta:user-defined>
    <meta:user-defined meta:name="DC.source">artikel 231, tweede lid, van de Gemeentewet]|[1.0:c:BWBR0005416&amp;artikel=231&amp;lid=2&amp;g=2025-02-12</meta:user-defined>
    <meta:user-defined meta:name="OVERHEIDop.referentienummer">0000282500</meta:user-defined>
    <meta:user-defined meta:name="DCTERMS.alternative">Aanwijzingsbesluit heffings- en invorderingsambtenaar gemeente Den Helder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Den Helder, houdende de aanwijzing van de heffings- en invorderingsambtenaar (Aanwijzingsbesluit heffings- en invorderingsambtenaar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94</meta:user-defined>
    <meta:user-defined meta:name="OVERHEIDop.GmbID/DC.identifier">gmb-2025-88494</meta:user-defined>
    <meta:user-defined meta:name="OVERHEIDop.versieInformatie"/>
  </office:meta>
</office:document-meta>
</file>