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de raad van de gemeente Eindhoven</text:span>
            <text:span text:style-name="nadrukvet"> tot vaststelling van de Verordening uitvoering en handhaving (omgevingsrecht) </text:span>
            <text:span text:style-name="nadrukvet">gemeente Ein</text:span>
            <text:span text:style-name="nadrukvet">d</text:span>
            <text:span text:style-name="nadrukvet">hoven</text:span>
          </text:p>
            <text:p text:style-name="al"/>
            <text:p text:style-name="al"/>
            <text:p text:style-name="al"> De raad van de gemeente Eindhoven gelezen het voorstel van burgemeester en wethouders 19 november 2024;</text:p>
            <text:p text:style-name="al"> gelet op de artikelen 18.20, twee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text:span>
            <text:span text:style-name="nadrukvet">gemeente Eindhov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na vaststelling door de raad.</text:p>
              </text:list-item>
              <text:list-item text:style-override="id1-3-2-2-6-3">
                <text:number>2.</text:number>
                <text:p text:style-name="al">Deze verordening wordt aangehaald als: Verordening uitvoering en handhaving (omgevingsrecht) gemeente Eindhoven</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4 januari 2025.</text:span></text:p>
            <text:p><text:span text:style-name="functie"/></text:p>
            <text:p><text:span text:style-name="functie">De voorzitter,</text:span></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84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rtikel 18.20 van de Omgevingswet]|[1.0:c:BWBR0037885&amp;artikel=18.20&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DCTERMS.alternative">Verordening uitvoering en handhaving (omgevingswet) gemeente Eindhoven</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5-03-03</meta:user-defined>
    <meta:user-defined meta:name="DCTERMS.W3CDTF/OVERHEIDop.jaargang">2025</meta:user-defined>
    <meta:user-defined meta:name="OVERHEIDop.externeBijlage">Kwaliteitscriteria|exb-2025-7819</meta:user-defined>
    <meta:user-defined meta:name="OVERHEIDop.publicationIssue">88492</meta:user-defined>
    <meta:user-defined meta:name="OVERHEIDop.betreftRegeling">CVDR736179_1</meta:user-defined>
    <meta:user-defined meta:name="xs:date/OVERHEIDop.startdatum">2025-03-04</meta:user-defined>
    <meta:user-defined meta:name="OVERHEIDop.GmbID/DC.identifier">gmb-2025-88492</meta:user-defined>
    <meta:user-defined meta:name="OVERHEIDop.versieInformatie"/>
  </office:meta>
</office:document-meta>
</file>