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oofweg 6, 4325BB Renesse    - het wijzigen van een voorschrift verleende vergun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voorschrift verleende vergunningZaaknummer: 1389080Datum indiening: 26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848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8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8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954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oofweg 6, 4325BB Renesse    - het wijzigen van een voorschrift verleende vergunningAanvraa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81</meta:user-defined>
    <meta:user-defined meta:name="OVERHEIDop.GmbID/DC.identifier">gmb-2025-88481</meta:user-defined>
    <meta:user-defined meta:name="OVERHEIDop.versieInformatie"/>
  </office:meta>
</office:document-meta>
</file>