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Zuidlaarderweg 37 huisje T44 t/m T61, T70 t/m T75 te Tynaarlo; het bouwen van 25 tijdelijke recreatiewoningen tot uiterlijk 1 januari 2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Zuidlaarderweg 37 huisje T44 t/m T61, T70 t/m T75 te Tynaarlo</text:p>
            <text:p text:style-name="common-al">
            <text:span text:style-name="nadrukvet">Omschrijving : </text:span>het bouwen van 25 tijdelijke recreatiewoningen tot uiterlijk 1 januari 2029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donderdag 27 februari 2025</text:p>
            <text:p text:style-name="common-al">
            <text:span text:style-name="nadrukvet">Kenmerk :</text:span> TYN-2024130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848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8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8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1308</meta:user-defined>
    <meta:user-defined meta:name="DCTERMS.abstract">Betreft:  Besluit op locatie Zuidlaarderweg 37 huisje T44 t/m T61, T70 t/m T75 te Tynaar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omgevingsvergunning verleend Zuidlaarderweg 37 huisje T44 t/m T61, T70 t/m T75 te Tynaarlo; het bouwen van 25 tijdelijke recreatiewoningen tot uiterlijk 1 januari 2029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480</meta:user-defined>
    <meta:user-defined meta:name="OVERHEIDop.GmbID/DC.identifier">gmb-2025-88480</meta:user-defined>
    <meta:user-defined meta:name="OVERHEIDop.versieInformatie"/>
  </office:meta>
</office:document-meta>
</file>