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ing lid van de raad va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Oldebroek, maakt ingevolge artikel W 7 van de Kieswet bekend dat Post, D.J.P. (Dick) (m), wonende te Wezep, bij besluit van 24 februari 2025 benoemd is tot lid van de raad van de gemeente Oldebroek.</text:p>
            <text:p text:style-name="last-al">Het betreft de benoeming in de vacature die is ontstaan wegens het ontslag nemen als lid van de raad van de gemeente van Overkempe, G.J. (Ard) (m), wonende te Wezep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Olde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24 februar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plaatsvervangend voorzitter voornoemd,</text:span></text:p>
          </text:section>
          <text:section text:name="ondertekening_id1-3-2-2-2">
            <text:p><text:span text:style-name="functie">P.H. Lensselink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47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Benoeming lid van de raad van de gemeente Oldebro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479</meta:user-defined>
    <meta:user-defined meta:name="OVERHEIDop.GmbID/DC.identifier">gmb-2025-88479</meta:user-defined>
    <meta:user-defined meta:name="OVERHEIDop.versieInformatie"/>
  </office:meta>
</office:document-meta>
</file>