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aardappelloods aan Eerselseweg 16 5511KM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2-2025 een omgevingsvergunning verleend. De gemeente geeft hiermee toestemming voor het bouwen van een aardappelloods aan Eerselseweg 16 5511KM Knegsel. Het kenmerk van de gemeente voor deze zaak is 077059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84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64</meta:user-defined>
    <meta:user-defined meta:name="DCTERMS.abstract">bouwen van een aardappel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aardappelloods aan Eerselseweg 16 5511KM Knegsel</meta:user-defined>
    <meta:user-defined meta:name="DCTERMS.W3CDTF/DCTERMS.available">2025-03-03</meta:user-defined>
    <meta:user-defined meta:name="DCTERMS.W3CDTF/OVERHEIDop.jaargang">2025</meta:user-defined>
    <meta:user-defined meta:name="OVERHEIDop.publicationIssue">88477</meta:user-defined>
    <meta:user-defined meta:name="OVERHEIDop.GmbID/DC.identifier">gmb-2025-88477</meta:user-defined>
    <meta:user-defined meta:name="OVERHEIDop.versieInformatie"/>
  </office:meta>
</office:document-meta>
</file>