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rt wijzigen van de gebruiksfunctie, aan Jacob Canisstraat 33, 6521H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Wijzigen van de gebruiksfunctie aan Jacob Canisstraat 33, 6521HJ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5-0000466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februari 2025. De gemeente neemt daarover waarschijnlijk 4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47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7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7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664</meta:user-defined>
    <meta:user-defined meta:name="DCTERMS.abstract">Betreft: Aanvraag op locatie Jacob Canisstraat 33, 6521HJ Nijmegen</meta:user-defined>
    <dc:language>nl</dc:language>
    <meta:user-defined meta:name="OVERHEIDop.locatietype/OVERHEIDop.gebiedsmarkering">Vlak</meta:user-defined>
    <meta:user-defined meta:name="DC.title">Aanvraag Omgevingsvergunning voor hrt wijzigen van de gebruiksfunctie, aan Jacob Canisstraat 33, 6521HJ Nijmegen</meta:user-defined>
    <meta:user-defined meta:name="OVERHEIDop.datumEindeReactietermijn">2025-04-04</meta:user-defined>
    <meta:user-defined meta:name="OVERHEIDop.terinzageleggingBG">https://jeleefomgeving.nl/inzien/001479179/e73c48c3-e80c-41cc-927a-27bd7d74bc3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76</meta:user-defined>
    <meta:user-defined meta:name="OVERHEIDop.GmbID/DC.identifier">gmb-2025-88476</meta:user-defined>
    <meta:user-defined meta:name="OVERHEIDop.versieInformatie"/>
  </office:meta>
</office:document-meta>
</file>