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Evenementenvergunning op de locatie Stationsstraat en Houtwal te Oosterwolde. De aanvraag is geregistreerd onder zaaknummer Z2025-00000061. De aanvraag betreft:</text:p>
            <text:p text:style-name="common-al">Jaarmarkt winkelhart Oosterwolde 6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4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5-01-09</meta:user-defined>
    <meta:user-defined meta:name="DCTERMS.W3CDTF/OVERHEIDop.jaargang">2025</meta:user-defined>
    <meta:user-defined meta:name="OVERHEIDop.publicationIssue">8847</meta:user-defined>
    <meta:user-defined meta:name="OVERHEIDop.GmbID/DC.identifier">gmb-2025-8847</meta:user-defined>
    <meta:user-defined meta:name="OVERHEIDop.versieInformatie"/>
  </office:meta>
</office:document-meta>
</file>