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2-2025 hebben wij aanvraag reguliere omgevingsvergunning voor het plaatsen van een herdenkingssteen op het adres Roudaalterweg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2-2025 hebben wij een aanvraag Omgevingsvergunning enkelvoudig (regulier) ontvangen. De aanvraag heeft betrekking op de onderde(e)l(en):</text:p>
            <text:p text:style-name="common-al"/>
            <text:p text:style-name="common-al">Omgevingsplanactiviteit uitvoeren van een werk, niet zijnde bouw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846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6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6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9192</meta:user-defined>
    <meta:user-defined meta:name="DCTERMS.abstract">het plaatsen van een herdenkingsste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1-02-2025 hebben wij aanvraag reguliere omgevingsvergunning voor het plaatsen van een herdenkingssteen op het adres Roudaalterweg Markelo ontvangen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64</meta:user-defined>
    <meta:user-defined meta:name="OVERHEIDop.GmbID/DC.identifier">gmb-2025-88464</meta:user-defined>
    <meta:user-defined meta:name="OVERHEIDop.versieInformatie"/>
  </office:meta>
</office:document-meta>
</file>