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efsweersterweg 4, 9937TC,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februari 2025 een besluit genomen op de aanvraag met zaaknummer Z2025-00000318 voor het plaatsen van een erfwindmolen op de locatie Geefsweersterweg 4, 9937TC,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45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5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5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18</meta:user-defined>
    <meta:user-defined meta:name="DCTERMS.abstract">27 februari 2025 verleend voor het plaatsen van een erfwindmolen op de locatie Geefsweersterweg 4, 9937TC, Meedhuiz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Geefsweersterweg 4, 9937TC, Meedhuiz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459</meta:user-defined>
    <meta:user-defined meta:name="OVERHEIDop.GmbID/DC.identifier">gmb-2025-88459</meta:user-defined>
    <meta:user-defined meta:name="OVERHEIDop.versieInformatie"/>
  </office:meta>
</office:document-meta>
</file>