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Ringelpoelweg/Brummelsbergen kadastraal perceel 659 sectie D in Maarsbergen, het vellen van vier bomen sparren en eiken bij een hoogspanningsverbinding (RX2025-00000461,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Ringelpoelweg/Brummelsbergen kadastraal perceel 659 sectie D in Maarsbergen, het vellen van vier bomen sparren en eiken bij een hoogspanningsverbinding (RX2025-00000461,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4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61</meta:user-defined>
    <meta:user-defined meta:name="DCTERMS.abstract">t.h.v. Ringelpoelweg/Brummelsbergen kadastraal perceel 659 sectie D in Maarsbergen, het vellen van vier bomen sparren en eiken bij een hoogspanningsverbinding (RX2025-00000461, 27 februari 2025)</meta:user-defined>
    <dc:language>nl</dc:language>
    <meta:user-defined meta:name="OVERHEIDop.locatietype/OVERHEIDop.gebiedsmarkering">Vlak</meta:user-defined>
    <meta:user-defined meta:name="DC.title">Gemeente Utrechtse Heuvelrug, ingediende aanvraag omgevingsvergunning - t.h.v. Ringelpoelweg/Brummelsbergen kadastraal perceel 659 sectie D in Maarsbergen, het vellen van vier bomen sparren en eiken bij een hoogspanningsverbinding (RX2025-00000461, 27 februari 2025)</meta:user-defined>
    <meta:user-defined meta:name="DCTERMS.W3CDTF/DCTERMS.available">2025-03-03</meta:user-defined>
    <meta:user-defined meta:name="DCTERMS.W3CDTF/OVERHEIDop.jaargang">2025</meta:user-defined>
    <meta:user-defined meta:name="OVERHEIDop.publicationIssue">88458</meta:user-defined>
    <meta:user-defined meta:name="OVERHEIDop.GmbID/DC.identifier">gmb-2025-88458</meta:user-defined>
    <meta:user-defined meta:name="OVERHEIDop.versieInformatie"/>
  </office:meta>
</office:document-meta>
</file>