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23-GPP-Van Hogendorpstraat 1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5 maart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Van Hogendorpstraat 1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het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Van Hogendorpstraat 1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Van Hogendorpstraat 1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455</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5</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455</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0/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Van Hogendorpstraat 1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23-GPP-Van Hogendorpstraat 17</meta:user-defined>
    <meta:user-defined meta:name="DCTERMS.abstract">Het creëren van een gehandicaptenparkeerplaats op de dichtstbijzijnde beschikbare locatie Van Hogendorpstraat 1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23-GPP-Van Hogendorpstraat 17</meta:user-defined>
    <meta:user-defined meta:name="DCTERMS.W3CDTF/DCTERMS.available">2025-03-05</meta:user-defined>
    <meta:user-defined meta:name="OVERHEIDop.externeBijlage">Van Hogendorpstraat 17 (GPP)|exb-2025-7815</meta:user-defined>
    <meta:user-defined meta:name="DCTERMS.W3CDTF/OVERHEIDop.jaargang">2025</meta:user-defined>
    <meta:user-defined meta:name="OVERHEIDop.publicationIssue">88455</meta:user-defined>
    <meta:user-defined meta:name="OVERHEIDop.GmbID/DC.identifier">gmb-2025-88455</meta:user-defined>
    <meta:user-defined meta:name="OVERHEIDop.versieInformatie"/>
  </office:meta>
</office:document-meta>
</file>