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organiseren van DON vlooienmarkt op 28 en 29 juni 2025 ,Vliegveldweg 345 (De Strip)</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7-02-2025 hebben wij een melding ontvangen voor het organiseren van DON vlooienmarkt op 28 en 29 juni 2025  op de locatie Vliegveldweg 345 (De Strip). De melding is geregistreerd onder zaaknummer 0153Z2025022700015.</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845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5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5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22700015</meta:user-defined>
    <dc:language>nl</dc:language>
    <meta:user-defined meta:name="OVERHEIDop.locatietype/OVERHEIDop.gebiedsmarkering">Vlak</meta:user-defined>
    <meta:user-defined meta:name="DC.title">Kennisgeving ontvangst het organiseren van DON vlooienmarkt op 28 en 29 juni 2025 ,Vliegveldweg 345 (De Strip)</meta:user-defined>
    <meta:user-defined meta:name="DCTERMS.W3CDTF/DCTERMS.available">2025-03-12</meta:user-defined>
    <meta:user-defined meta:name="DCTERMS.W3CDTF/OVERHEIDop.jaargang">2025</meta:user-defined>
    <meta:user-defined meta:name="OVERHEIDop.publicationIssue">88450</meta:user-defined>
    <meta:user-defined meta:name="OVERHEIDop.GmbID/DC.identifier">gmb-2025-88450</meta:user-defined>
    <meta:user-defined meta:name="OVERHEIDop.versieInformatie"/>
  </office:meta>
</office:document-meta>
</file>