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Fairs met live muziek op 17 en 18 mei, 6 en 7 september en 29 en 30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Fairs met live muziek in Orvelte van 10.00 uur tot 17.00 uur op 17 en 18 mei, 6 en 7 september en 29 en 30 nov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467" xlink:type="simple">(https://formulieren.middendrenthe.nl/website/!suite42.scherm1260?mObj=14704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84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Fairs met live muziek op 17 en 18 mei, 6 en 7 september en 29 en 30 november 2025.</meta:user-defined>
    <meta:user-defined meta:name="DCTERMS.W3CDTF/DCTERMS.available">2025-03-04</meta:user-defined>
    <meta:user-defined meta:name="DCTERMS.W3CDTF/OVERHEIDop.jaargang">2025</meta:user-defined>
    <meta:user-defined meta:name="OVERHEIDop.publicationIssue">88446</meta:user-defined>
    <meta:user-defined meta:name="OVERHEIDop.GmbID/DC.identifier">gmb-2025-88446</meta:user-defined>
    <meta:user-defined meta:name="OVERHEIDop.versieInformatie"/>
  </office:meta>
</office:document-meta>
</file>