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naast Runxputteweg 11 Limmen, het aanleggen van een uitweg , verzenddatum 27 februari 2025 (Z2024-00007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843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3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3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7387</meta:user-defined>
    <meta:user-defined meta:name="DCTERMS.abstract">naast Runxputteweg 11 Limmen, het aanleggen van een uitweg , verzenddatum 27 februari 2025 (Z2024-00007387)</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geweigerd, naast Runxputteweg 11 Limmen, het aanleggen van een uitweg , verzenddatum 27 februari 2025 (Z2024-00007387)</meta:user-defined>
    <meta:user-defined meta:name="DCTERMS.W3CDTF/DCTERMS.available">2025-03-03</meta:user-defined>
    <meta:user-defined meta:name="DCTERMS.W3CDTF/OVERHEIDop.jaargang">2025</meta:user-defined>
    <meta:user-defined meta:name="OVERHEIDop.publicationIssue">88439</meta:user-defined>
    <meta:user-defined meta:name="OVERHEIDop.GmbID/DC.identifier">gmb-2025-88439</meta:user-defined>
    <meta:user-defined meta:name="OVERHEIDop.versieInformatie"/>
  </office:meta>
</office:document-meta>
</file>