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een wijziging van de indeling in brandcompartimenten aan Baliëndijk 82 t/m 23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Technische bouwactiviteit</text:p>
            <text:p text:style-name="common-al">De gemeente Breda heeft op 27-02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27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43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3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3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279</meta:user-defined>
    <meta:user-defined meta:name="DCTERMS.abstract">een wijziging van de indeling in brandcomparti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een wijziging van de indeling in brandcompartimenten aan Baliëndijk 82 t/m 238 Breda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438</meta:user-defined>
    <meta:user-defined meta:name="OVERHEIDop.GmbID/DC.identifier">gmb-2025-88438</meta:user-defined>
    <meta:user-defined meta:name="OVERHEIDop.versieInformatie"/>
  </office:meta>
</office:document-meta>
</file>