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VKO-ALS mini triatlon op 18 me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februari 2025 een aanvraag voor een verklaring van geen bezwaar APV ontvangen. De verklaring is aangevraagd voor VKO-ALS mini triatlon op 18 mei 2025 op locatie Route door Aalsmeer.</text:p>
            <text:p text:style-name="common-al">De aanvraag is geregistreerd onder zaaknummer Z2025-00001534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info@aalsmeer.nl onder vermelding van het zaaknummer Z2025-000015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4</meta:user-defined>
    <meta:user-defined meta:name="DCTERMS.abstract">Betreft: aanvraag op locatie Route door Aalsmeer</meta:user-defined>
    <dc:language>nl</dc:language>
    <meta:user-defined meta:name="OVERHEIDop.locatietype/OVERHEIDop.gebiedsmarkering">Punt</meta:user-defined>
    <meta:user-defined meta:name="DC.title">Aanvraag verklaring voor VKO-ALS mini triatlon op 18 mei 2025, Route door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430</meta:user-defined>
    <meta:user-defined meta:name="OVERHEIDop.GmbID/DC.identifier">gmb-2025-88430</meta:user-defined>
    <meta:user-defined meta:name="OVERHEIDop.versieInformatie"/>
  </office:meta>
</office:document-meta>
</file>