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sstraat 2 5721X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erfafscheiding, 24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4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872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Asten - aanvraag omgevingsvergunning, Marsstraat 2 5721XW Asten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24</meta:user-defined>
    <meta:user-defined meta:name="OVERHEIDop.GmbID/DC.identifier">gmb-2025-88424</meta:user-defined>
    <meta:user-defined meta:name="OVERHEIDop.versieInformatie"/>
  </office:meta>
</office:document-meta>
</file>