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KONDIGING (terug)verkoop percelen cultuur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
              <text:span text:style-name="nadrukondlijn">Nabij Oude Wetering te Zwolle</text:span>
            </text:span>
          </text:p>
            <text:p text:style-name="al">
            <text:span text:style-name="nadrukcur">Adres: percelen cultuurgrond nabij de Oude Wetering te Zwolle</text:span>
          </text:p>
            <text:p text:style-name="al">
            <text:span text:style-name="nadrukcur">Kadastrale percelen:</text:span>
          </text:p>
            <text:list text:style-name="id1-3-2-3-1-4">
              <text:list-item text:style-override="id1-3-2-3-1-4-1">
                <text:number>1.</text:number>
                <text:p text:style-name="al">
                <text:span text:style-name="nadrukcur">gemeente Zwolle, sectie S nummers 7362, groot 0.04.70 ha,</text:span>
              </text:p>
              </text:list-item>
              <text:list-item text:style-override="id1-3-2-3-1-4-2">
                <text:number>2.</text:number>
                <text:p text:style-name="al">
                <text:span text:style-name="nadrukcur">gemeente Zwolle, sectie S nummers 7430, groot 0.00.93 ha,</text:span>
              </text:p>
              </text:list-item>
              <text:list-item text:style-override="id1-3-2-3-1-4-3">
                <text:number>3.</text:number>
                <text:p text:style-name="al">
                <text:span text:style-name="nadrukcur">gemeente Zwolle, sectie S nummer 7361 uitmakende een gedeelte – ter grootte van circa 0.00.40 ha -,</text:span>
              </text:p>
              </text:list-item>
              <text:list-item text:style-override="id1-3-2-3-1-4-4">
                <text:number>4.</text:number>
                <text:p text:style-name="al">
                <text:span text:style-name="nadrukcur">gemeente Zwolle, sectie S nummer 7427, uitmakende een gedeelte – ter grootte van circa 0.00.06 ha,</text:span>
              </text:p>
              </text:list-item>
              <text:list-item text:style-override="id1-3-2-3-1-4-5">
                <text:number>5.</text:number>
                <text:p text:style-name="al">
                <text:span text:style-name="nadrukcur">gemeente Zwolle, sectie S nummer 7426, uitmakende een gedeelte – ter grootte van circa 0.00.19 ha</text:span>
              </text:p>
                <text:p text:style-name="al">
                <text:span text:style-name="nadrukcur">Perceelgrootte: In totaal circa 0</text:span>.08.35 ha</text:p>
              </text:list-item>
            </text:list>
            <text:p text:style-name="al"/>
            <text:p text:style-name="al">
            <text:span text:style-name="nadrukcur">
              <text:span text:style-name="nadrukondlijn">Voornemen tot aangaan overeenkomst met de Provincie Overijssel</text:span>
            </text:span>
          </text:p>
            <text:p text:style-name="al">De gemeente Zwolle is voornemens een overeenkomst tot verkoop aan te gaan met de Provincie Overijssel voor circa 0.08.35 ha cultuurgrond. </text:p>
            <text:p text:style-name="al"/>
            <text:p text:style-name="al">De voorgenomen verkoop of te wel terugkoop komt voort uit een in 2017 doorlopen </text:p>
            <text:p text:style-name="al">traject. Het betreffen gronden gelegen nabij de Boxemtunnel. De gemeente en de </text:p>
            <text:p text:style-name="al">Provincie hebben hier eerder afspraken over gemaakt, welke in de praktijk niet blijken te </text:p>
            <text:p text:style-name="al">werken. Door de verkoop aan de Provincie komen eerder gevestigde zakelijke rechten </text:p>
            <text:p text:style-name="al">te vervallen, waardoor de rechten en plichten met betrekking tot de tunnel beter kunnen </text:p>
            <text:p text:style-name="al">worden geborgd.</text:p>
            <text:p text:style-name="al"/>
            <text:p text:style-name="al">
            <text:span text:style-name="nadrukcur">
              <text:span text:style-name="nadrukondlijn">Koper is de enige serieuze gegadigde</text:span>
            </text:span>
          </text:p>
            <text:p text:style-name="al">Koper is de enige serieuze gegadigde, omdat het een verkoop betreft tussen twee overheden en er geen sprake is van een reguliere commerciële transactie. </text:p>
            <text:p text:style-name="al"/>
            <text:p text:style-name="al">Gelet op het voorgaande is de gemeente van oordeel dat er op grond van objectieve, redelijke en toetsbare criteria slechts één serieuze gegadigde in aanmerking komt voor het aangaan van de overeenkomst voor de locatie nabij de Oude Wetering.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 De gemeente Zwolle en de Provincie Overijssel zouden onredelijk worden benadeeld indien pas na deze (duidelijk kenbaar gemaakte) termijn alsnog tegen het voornemen respectievelijk het aangaan van de overeenkomst(en) zou worden opgekomen.</text:p>
            <text:p text:style-name="al"/>
            <text:p text:style-name="al"> 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text:span text:style-name="nadrukcur">.</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1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1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1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terug)verkoop percelen cultuurgrond</meta:user-defined>
    <meta:user-defined meta:name="DCTERMS.W3CDTF/DCTERMS.available">2025-03-04</meta:user-defined>
    <meta:user-defined meta:name="DCTERMS.W3CDTF/OVERHEIDop.jaargang">2025</meta:user-defined>
    <meta:user-defined meta:name="OVERHEIDop.publicationIssue">88419</meta:user-defined>
    <meta:user-defined meta:name="OVERHEIDop.GmbID/DC.identifier">gmb-2025-88419</meta:user-defined>
    <meta:user-defined meta:name="OVERHEIDop.versieInformatie"/>
  </office:meta>
</office:document-meta>
</file>